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to Grey - Visage</text:p>
      <text:p>[Instru] <text:s text:c="9"/>[Intro] C# Fm Bbm Bbm (x2)</text:p>
      <text:p>Bbm Bbm Bbm Bbm <text:s text:c="6"/>(Devenir gri<text:span text:style-name="Measure_20__23_1">s</text:span> - … x2)</text:p>
      <text:p/>
      <text:p>[Verse] (D#m D#m F# Bbm x2) - Bbm</text:p>
      <text:p>One man on a <text:span text:style-name="Measure_20__23_2">lone</text:span>ly platform</text:p>
      <text:p>One case sitting <text:span text:style-name="Measure_20__23_2">by</text:span> his side <text:s text:c="6"/>[Fill]</text:p>
      <text:p>Two eyes staring, <text:span text:style-name="Measure_20__23_2">cold</text:span> and silent <text:s text:c="5"/>Bbm</text:p>
      <text:p>Shows fear as he <text:span text:style-name="Measure_20__23_2">turns</text:span> to hide</text:p>
      <text:p><text:s text:c="33"/>[Chorus]</text:p>
      <text:p>(<text:span text:style-name="Measure_20__23_1">Ah</text:span>, <text:span text:style-name="Measure_20__23_2">ah</text:span> - We fade to <text:span text:style-name="Measure_20__23_1">grey</text:span> x2) <text:s/>C# Fm Bbm Bbm</text:p>
      <text:p/>
      <text:p>Un homme dans une gare i<text:span text:style-name="Measure_20__23_2">so</text:span>lée <text:s text:c="5"/>[Fill]</text:p>
      <text:p>Une valise à ses cô<text:span text:style-name="Measure_20__23_2">tés</text:span> <text:s text:c="13"/>Bbm Bbm</text:p>
      <text:p>Deux yeux fixes et froi<text:span text:style-name="Measure_20__23_2">ds</text:span> <text:s text:c="7"/>[Chorus]</text:p>
      <text:p>Montrent de la peur lorsqu'<text:span text:style-name="Measure_20__23_2">il</text:span> <text:s text:c="5"/>[Fill]</text:p>
      <text:p><text:span text:style-name="Measure_20__23_1">Se</text:span> tourne pour se cacher <text:s text:c="11"/>Bbm Bbm</text:p>
      <text:p/>
      <text:p>Sens la pluie comme un été <text:s text:c="6"/>[Bridge]</text:p>
      <text:p><text:s text:c="4"/>Anglai<text:span text:style-name="Measure_20__23_2">s, e</text:span>ntends les notes <text:s text:c="5"/>Bbm Fm</text:p>
      <text:p><text:s text:c="4"/>d'une chanson <text:span text:style-name="Measure_20__23_1">loin</text:span>taine <text:s text:c="8"/>C# <text:s/>Fm</text:p>
      <text:p>Sortant de derrière un <text:span text:style-name="Measure_20__23_2">pos</text:span>ter,</text:p>
      <text:p><text:s text:c="4"/>espérant que la… <text:s text:c="12"/>[Chorus]</text:p>
      <text:p/>
      <text:p>Feel the rain, like an <text:span text:style-name="Measure_20__23_2">En</text:span>glish summer</text:p>
      <text:p>Feel the notes from a <text:span text:style-name="Measure_20__23_2">dis</text:span>tant song</text:p>
      <text:p>Stepping out from a <text:span text:style-name="Measure_20__23_2">back</text:span>drop poster</text:p>
      <text:p>Wishing life wouldn't</text:p>
      <text:p><text:s text:c="4"/><text:span text:style-name="Measure_20__23_2">be</text:span> so long <text:s text:c="13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sage</meta:user-defined>
    <meta:user-defined meta:name="Year">1980</meta:user-defined>
  </office:meta>
</office:document-meta>
</file>